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38</text:p>
          </table:table-cell>
          <table:table-cell table:number-columns-repeated="4" table:style-name="ce10"/>
          <table:table-cell office:value-type="string" table:style-name="ce12">
            <text:p>18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2" table:style-name="ce16">
            <text:p>2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17" table:style-name="ce17">
            <text:p>35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362</text:p>
          </table:table-cell>
          <table:covered-table-cell/>
          <table:table-cell office:value-type="float" office:value="44087757.329999998" table:style-name="ce20">
            <text:p>44087757,3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5:246</text:p>
          </table:table-cell>
          <table:covered-table-cell/>
          <table:table-cell office:value-type="float" office:value="16419038" table:style-name="ce20">
            <text:p>16419038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3:5029</text:p>
          </table:table-cell>
          <table:covered-table-cell/>
          <table:table-cell office:value-type="float" office:value="2368429.14" table:style-name="ce20">
            <text:p>2368429,1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5:139</text:p>
          </table:table-cell>
          <table:covered-table-cell/>
          <table:table-cell office:value-type="float" office:value="115269" table:style-name="ce20">
            <text:p>115269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80005:258</text:p>
          </table:table-cell>
          <table:covered-table-cell/>
          <table:table-cell office:value-type="float" office:value="123889.01" table:style-name="ce20">
            <text:p>123889,0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288</text:p>
          </table:table-cell>
          <table:covered-table-cell/>
          <table:table-cell office:value-type="float" office:value="483795771.60000002" table:style-name="ce20">
            <text:p>483795771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5:4798</text:p>
          </table:table-cell>
          <table:covered-table-cell/>
          <table:table-cell office:value-type="float" office:value="1048806.46" table:style-name="ce20">
            <text:p>1048806,4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4799</text:p>
          </table:table-cell>
          <table:covered-table-cell/>
          <table:table-cell office:value-type="float" office:value="468225.3" table:style-name="ce20">
            <text:p>468225,3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4800</text:p>
          </table:table-cell>
          <table:covered-table-cell/>
          <table:table-cell office:value-type="float" office:value="798341.04" table:style-name="ce20">
            <text:p>798341,0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000000:846</text:p>
          </table:table-cell>
          <table:covered-table-cell/>
          <table:table-cell office:value-type="float" office:value="129097.4" table:style-name="ce20">
            <text:p>129097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420104:1008</text:p>
          </table:table-cell>
          <table:covered-table-cell/>
          <table:table-cell office:value-type="float" office:value="44691.78" table:style-name="ce20">
            <text:p>44691,7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470201:941</text:p>
          </table:table-cell>
          <table:covered-table-cell/>
          <table:table-cell office:value-type="float" office:value="42834.84" table:style-name="ce20">
            <text:p>42834,8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00000:387</text:p>
          </table:table-cell>
          <table:covered-table-cell/>
          <table:table-cell office:value-type="float" office:value="729881.92" table:style-name="ce20">
            <text:p>729881,9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030005:297</text:p>
          </table:table-cell>
          <table:covered-table-cell/>
          <table:table-cell office:value-type="float" office:value="88178.05" table:style-name="ce20">
            <text:p>88178,0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0703:4</text:p>
          </table:table-cell>
          <table:covered-table-cell/>
          <table:table-cell office:value-type="float" office:value="43692.7" table:style-name="ce20">
            <text:p>43692,7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8:011228:11</text:p>
          </table:table-cell>
          <table:covered-table-cell/>
          <table:table-cell office:value-type="float" office:value="256255.65" table:style-name="ce20">
            <text:p>256255,6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8:011228:71</text:p>
          </table:table-cell>
          <table:covered-table-cell/>
          <table:table-cell office:value-type="float" office:value="189076.16" table:style-name="ce20">
            <text:p>189076,1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0:000000:29</text:p>
          </table:table-cell>
          <table:covered-table-cell/>
          <table:table-cell office:value-type="float" office:value="36267085.049999997" table:style-name="ce20">
            <text:p>36267085,0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0:030002:429</text:p>
          </table:table-cell>
          <table:covered-table-cell/>
          <table:table-cell office:value-type="float" office:value="286904.64" table:style-name="ce20">
            <text:p>286904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10001:1202</text:p>
          </table:table-cell>
          <table:covered-table-cell/>
          <table:table-cell office:value-type="float" office:value="547380.64" table:style-name="ce20">
            <text:p>547380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40003:940</text:p>
          </table:table-cell>
          <table:covered-table-cell/>
          <table:table-cell office:value-type="float" office:value="596903.80000000005" table:style-name="ce20">
            <text:p>596903,8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50301:1503</text:p>
          </table:table-cell>
          <table:covered-table-cell/>
          <table:table-cell office:value-type="float" office:value="29234.38" table:style-name="ce20">
            <text:p>29234,3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3:080004:1632</text:p>
          </table:table-cell>
          <table:covered-table-cell/>
          <table:table-cell office:value-type="float" office:value="6630829.1399999997" table:style-name="ce20">
            <text:p>6630829,1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080004:1993</text:p>
          </table:table-cell>
          <table:covered-table-cell/>
          <table:table-cell office:value-type="float" office:value="414426.36" table:style-name="ce20">
            <text:p>414426,3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110003:64</text:p>
          </table:table-cell>
          <table:covered-table-cell/>
          <table:table-cell office:value-type="float" office:value="44720" table:style-name="ce20">
            <text:p>44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180001:82</text:p>
          </table:table-cell>
          <table:covered-table-cell/>
          <table:table-cell office:value-type="float" office:value="71928.990000000005" table:style-name="ce20">
            <text:p>71928,9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4:000000:561</text:p>
          </table:table-cell>
          <table:covered-table-cell/>
          <table:table-cell office:value-type="float" office:value="164887.91" table:style-name="ce20">
            <text:p>164887,9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4:050103:1000</text:p>
          </table:table-cell>
          <table:covered-table-cell/>
          <table:table-cell office:value-type="float" office:value="70162.399999999994" table:style-name="ce20">
            <text:p>70162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4:050103:1001</text:p>
          </table:table-cell>
          <table:covered-table-cell/>
          <table:table-cell office:value-type="float" office:value="70788.850000000006" table:style-name="ce20">
            <text:p>70788,8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4:050103:1002</text:p>
          </table:table-cell>
          <table:covered-table-cell/>
          <table:table-cell office:value-type="float" office:value="115772.8" table:style-name="ce20">
            <text:p>115772,8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4:050103:1003</text:p>
          </table:table-cell>
          <table:covered-table-cell/>
          <table:table-cell office:value-type="float" office:value="90491.199999999997" table:style-name="ce20">
            <text:p>90491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5:000000:521</text:p>
          </table:table-cell>
          <table:covered-table-cell/>
          <table:table-cell office:value-type="float" office:value="452345.52" table:style-name="ce20">
            <text:p>452345,5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5:010052:1239</text:p>
          </table:table-cell>
          <table:covered-table-cell/>
          <table:table-cell office:value-type="float" office:value="377233.37" table:style-name="ce20">
            <text:p>377233,3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0010:1253</text:p>
          </table:table-cell>
          <table:covered-table-cell/>
          <table:table-cell office:value-type="float" office:value="2342901.0499999998" table:style-name="ce20">
            <text:p>2342901,0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101:437</text:p>
          </table:table-cell>
          <table:covered-table-cell/>
          <table:table-cell office:value-type="float" office:value="9024" table:style-name="ce20">
            <text:p>902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7:020302:618</text:p>
          </table:table-cell>
          <table:covered-table-cell/>
          <table:table-cell office:value-type="float" office:value="41678" table:style-name="ce20">
            <text:p>41678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8:010204:693</text:p>
          </table:table-cell>
          <table:covered-table-cell/>
          <table:table-cell office:value-type="float" office:value="44730.02" table:style-name="ce20">
            <text:p>44730,0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0:030001:2357</text:p>
          </table:table-cell>
          <table:covered-table-cell/>
          <table:table-cell office:value-type="float" office:value="189450.72" table:style-name="ce20">
            <text:p>189450,7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1:533</text:p>
          </table:table-cell>
          <table:covered-table-cell/>
          <table:table-cell office:value-type="float" office:value="142732.79999999999" table:style-name="ce20">
            <text:p>142732,8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5:010501:359</text:p>
          </table:table-cell>
          <table:covered-table-cell/>
          <table:table-cell office:value-type="float" office:value="40206" table:style-name="ce20">
            <text:p>40206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6:000000:745</text:p>
          </table:table-cell>
          <table:covered-table-cell/>
          <table:table-cell office:value-type="float" office:value="1590011.39" table:style-name="ce20">
            <text:p>1590011,3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6:000000:746</text:p>
          </table:table-cell>
          <table:covered-table-cell/>
          <table:table-cell office:value-type="float" office:value="1952421.35" table:style-name="ce20">
            <text:p>1952421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6:000000:747</text:p>
          </table:table-cell>
          <table:covered-table-cell/>
          <table:table-cell office:value-type="float" office:value="2404878.63" table:style-name="ce20">
            <text:p>2404878,6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6:030201:5691</text:p>
          </table:table-cell>
          <table:covered-table-cell/>
          <table:table-cell office:value-type="float" office:value="42904.800000000003" table:style-name="ce20">
            <text:p>42904,8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402:3787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171174.399999999" table:style-name="ce20">
            <text:p>33171174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10403:762</text:p>
          </table:table-cell>
          <table:covered-table-cell/>
          <table:table-cell office:value-type="float" office:value="67335.570000000007" table:style-name="ce20">
            <text:p>67335,5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20001:1715</text:p>
          </table:table-cell>
          <table:covered-table-cell/>
          <table:table-cell office:value-type="float" office:value="6325934.1299999999" table:style-name="ce20">
            <text:p>6325934,1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20011:1242</text:p>
          </table:table-cell>
          <table:covered-table-cell/>
          <table:table-cell office:value-type="float" office:value="291720" table:style-name="ce20">
            <text:p>291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705:303</text:p>
          </table:table-cell>
          <table:covered-table-cell/>
          <table:table-cell office:value-type="float" office:value="15250" table:style-name="ce20">
            <text:p>1525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169</text:p>
          </table:table-cell>
          <table:covered-table-cell/>
          <table:table-cell office:value-type="float" office:value="2429272" table:style-name="ce20">
            <text:p>2429272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804932.740000002" table:style-name="ce20">
            <text:p>40804932,7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315409.140000001" table:style-name="ce20">
            <text:p>25315409,1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23401:214</text:p>
          </table:table-cell>
          <table:covered-table-cell/>
          <table:table-cell office:value-type="float" office:value="8686.23" table:style-name="ce20">
            <text:p>8686,2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30203:2190</text:p>
          </table:table-cell>
          <table:covered-table-cell/>
          <table:table-cell office:value-type="float" office:value="41561.22" table:style-name="ce20">
            <text:p>41561,2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1:10784</text:p>
          </table:table-cell>
          <table:covered-table-cell/>
          <table:table-cell office:value-type="float" office:value="647753.6" table:style-name="ce20">
            <text:p>647753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1:10785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1:10786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1:10787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1:10788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1:10789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1:10790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1:10791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1:10792</text:p>
          </table:table-cell>
          <table:covered-table-cell/>
          <table:table-cell office:value-type="float" office:value="607568" table:style-name="ce20">
            <text:p>607568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1:10793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1:10794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1:10795</text:p>
          </table:table-cell>
          <table:covered-table-cell/>
          <table:table-cell office:value-type="float" office:value="664019.19999999995" table:style-name="ce20">
            <text:p>664019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1:10796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1:10797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1:10798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1:10799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1:10800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1:10801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1:10802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1:10803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1:10804</text:p>
          </table:table-cell>
          <table:covered-table-cell/>
          <table:table-cell office:value-type="float" office:value="592259.19999999995" table:style-name="ce20">
            <text:p>592259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1:10805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1:10806</text:p>
          </table:table-cell>
          <table:covered-table-cell/>
          <table:table-cell office:value-type="float" office:value="538678.4" table:style-name="ce20">
            <text:p>538678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1:10807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1:10808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1:10809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1:10810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1:10811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1:10812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1:10813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1:10814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1:10815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1:10816</text:p>
          </table:table-cell>
          <table:covered-table-cell/>
          <table:table-cell office:value-type="float" office:value="597043.19999999995" table:style-name="ce20">
            <text:p>597043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1:10817</text:p>
          </table:table-cell>
          <table:covered-table-cell/>
          <table:table-cell office:value-type="float" office:value="432952" table:style-name="ce20">
            <text:p>432952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1:10818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1:10819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1:10820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1:10821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1:10822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1:10823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1:10824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1:10825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1:10826</text:p>
          </table:table-cell>
          <table:covered-table-cell/>
          <table:table-cell office:value-type="float" office:value="620963.19999999995" table:style-name="ce20">
            <text:p>620963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1:10827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1:10828</text:p>
          </table:table-cell>
          <table:covered-table-cell/>
          <table:table-cell office:value-type="float" office:value="1057742.3999999999" table:style-name="ce20">
            <text:p>1057742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1:10829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1:10830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1:10831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1:10832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1:10833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1:10834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1:10835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1:10836</text:p>
          </table:table-cell>
          <table:covered-table-cell/>
          <table:table-cell office:value-type="float" office:value="647275.19999999995" table:style-name="ce20">
            <text:p>647275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1:10837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1:10838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1:10839</text:p>
          </table:table-cell>
          <table:covered-table-cell/>
          <table:table-cell office:value-type="float" office:value="916136" table:style-name="ce20">
            <text:p>916136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1:10840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1:10841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1:10842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1:10843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1:10844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801:10845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801:10846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0801:10847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0801:10848</text:p>
          </table:table-cell>
          <table:covered-table-cell/>
          <table:table-cell office:value-type="float" office:value="675022.4" table:style-name="ce20">
            <text:p>675022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1:10849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1:10850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0801:10851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0801:10852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0801:10853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1:10854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1:10855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1:10856</text:p>
          </table:table-cell>
          <table:covered-table-cell/>
          <table:table-cell office:value-type="float" office:value="382720" table:style-name="ce20">
            <text:p>3827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0802:9494</text:p>
          </table:table-cell>
          <table:covered-table-cell/>
          <table:table-cell office:value-type="float" office:value="417728.85" table:style-name="ce20">
            <text:p>417728,8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0802:9495</text:p>
          </table:table-cell>
          <table:covered-table-cell/>
          <table:table-cell office:value-type="float" office:value="417728.85" table:style-name="ce20">
            <text:p>417728,8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2651:144</text:p>
          </table:table-cell>
          <table:covered-table-cell/>
          <table:table-cell office:value-type="float" office:value="127942.82" table:style-name="ce20">
            <text:p>127942,8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2651:377</text:p>
          </table:table-cell>
          <table:covered-table-cell/>
          <table:table-cell office:value-type="float" office:value="118153" table:style-name="ce20">
            <text:p>118153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2902:365</text:p>
          </table:table-cell>
          <table:covered-table-cell/>
          <table:table-cell office:value-type="float" office:value="61567.03" table:style-name="ce20">
            <text:p>61567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50508:223</text:p>
          </table:table-cell>
          <table:covered-table-cell/>
          <table:table-cell office:value-type="float" office:value="267420.15000000002" table:style-name="ce20">
            <text:p>267420,1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5:010203:2343</text:p>
          </table:table-cell>
          <table:covered-table-cell/>
          <table:table-cell office:value-type="float" office:value="550421.69999999995" table:style-name="ce20">
            <text:p>550421,7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6:330005:1283</text:p>
          </table:table-cell>
          <table:covered-table-cell/>
          <table:table-cell office:value-type="float" office:value="3798519.23" table:style-name="ce20">
            <text:p>3798519,2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6:330005:1683</text:p>
          </table:table-cell>
          <table:covered-table-cell/>
          <table:table-cell office:value-type="float" office:value="194193.3" table:style-name="ce20">
            <text:p>194193,3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8:030401:1492</text:p>
          </table:table-cell>
          <table:covered-table-cell/>
          <table:table-cell office:value-type="float" office:value="4853494.3499999996" table:style-name="ce20">
            <text:p>4853494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8:030401:1799</text:p>
          </table:table-cell>
          <table:covered-table-cell/>
          <table:table-cell office:value-type="float" office:value="427129.2" table:style-name="ce20">
            <text:p>427129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9:040902:89</text:p>
          </table:table-cell>
          <table:covered-table-cell/>
          <table:table-cell office:value-type="float" office:value="36966.300000000003" table:style-name="ce20">
            <text:p>36966,3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9:041503:19</text:p>
          </table:table-cell>
          <table:covered-table-cell/>
          <table:table-cell office:value-type="float" office:value="30537.56" table:style-name="ce20">
            <text:p>30537,5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9:041503:6</text:p>
          </table:table-cell>
          <table:covered-table-cell/>
          <table:table-cell office:value-type="float" office:value="69447.679999999993" table:style-name="ce20">
            <text:p>69447,6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0:050201:424</text:p>
          </table:table-cell>
          <table:covered-table-cell/>
          <table:table-cell office:value-type="float" office:value="61419.87" table:style-name="ce20">
            <text:p>61419,8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0:050201:425</text:p>
          </table:table-cell>
          <table:covered-table-cell/>
          <table:table-cell office:value-type="float" office:value="43769.25" table:style-name="ce20">
            <text:p>43769,2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1:011601:793</text:p>
          </table:table-cell>
          <table:covered-table-cell/>
          <table:table-cell office:value-type="float" office:value="563.67999999999995" table:style-name="ce20">
            <text:p>563,6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1:021262:573</text:p>
          </table:table-cell>
          <table:covered-table-cell/>
          <table:table-cell office:value-type="float" office:value="68964" table:style-name="ce20">
            <text:p>6896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4:030007:795</text:p>
          </table:table-cell>
          <table:covered-table-cell/>
          <table:table-cell office:value-type="float" office:value="692027.28" table:style-name="ce20">
            <text:p>692027,2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4:060012:1609</text:p>
          </table:table-cell>
          <table:covered-table-cell/>
          <table:table-cell office:value-type="float" office:value="29386.14" table:style-name="ce20">
            <text:p>29386,1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7:190101:3165</text:p>
          </table:table-cell>
          <table:covered-table-cell/>
          <table:table-cell office:value-type="float" office:value="130356" table:style-name="ce20">
            <text:p>130356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7:190107:90</text:p>
          </table:table-cell>
          <table:covered-table-cell/>
          <table:table-cell office:value-type="float" office:value="29026.33" table:style-name="ce20">
            <text:p>29026,3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9:020201:532</text:p>
          </table:table-cell>
          <table:covered-table-cell/>
          <table:table-cell office:value-type="float" office:value="1533.2" table:style-name="ce20">
            <text:p>1533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0:000000:691</text:p>
          </table:table-cell>
          <table:covered-table-cell/>
          <table:table-cell office:value-type="float" office:value="527280" table:style-name="ce20">
            <text:p>52728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0:000000:9</text:p>
          </table:table-cell>
          <table:covered-table-cell/>
          <table:table-cell office:value-type="float" office:value="97799803.150000006" table:style-name="ce20">
            <text:p>97799803,1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1:140401:858</text:p>
          </table:table-cell>
          <table:covered-table-cell/>
          <table:table-cell office:value-type="float" office:value="65266.5" table:style-name="ce20">
            <text:p>65266,5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1:140401:859</text:p>
          </table:table-cell>
          <table:covered-table-cell/>
          <table:table-cell office:value-type="float" office:value="51150" table:style-name="ce20">
            <text:p>5115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2:000000:592</text:p>
          </table:table-cell>
          <table:covered-table-cell/>
          <table:table-cell office:value-type="float" office:value="577820" table:style-name="ce20">
            <text:p>5778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2:040014:265</text:p>
          </table:table-cell>
          <table:covered-table-cell/>
          <table:table-cell office:value-type="float" office:value="34322" table:style-name="ce20">
            <text:p>34322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5:000000:154</text:p>
          </table:table-cell>
          <table:covered-table-cell/>
          <table:table-cell office:value-type="float" office:value="160360830" table:style-name="ce20">
            <text:p>16036083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5:070103:403</text:p>
          </table:table-cell>
          <table:covered-table-cell/>
          <table:table-cell office:value-type="float" office:value="740520" table:style-name="ce20">
            <text:p>7405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5318090.199999999" table:style-name="ce20">
            <text:p>25318090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6:030009:1147</text:p>
          </table:table-cell>
          <table:covered-table-cell/>
          <table:table-cell office:value-type="float" office:value="12233.38" table:style-name="ce20">
            <text:p>12233,3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6:040002:1261</text:p>
          </table:table-cell>
          <table:covered-table-cell/>
          <table:table-cell office:value-type="float" office:value="1485118.44" table:style-name="ce20">
            <text:p>1485118,4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6:040002:1530</text:p>
          </table:table-cell>
          <table:covered-table-cell/>
          <table:table-cell office:value-type="float" office:value="247416" table:style-name="ce20">
            <text:p>247416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6:040002:1531</text:p>
          </table:table-cell>
          <table:covered-table-cell/>
          <table:table-cell office:value-type="float" office:value="247416" table:style-name="ce20">
            <text:p>247416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6:040002:1532</text:p>
          </table:table-cell>
          <table:covered-table-cell/>
          <table:table-cell office:value-type="float" office:value="247416" table:style-name="ce20">
            <text:p>247416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6:040002:1533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6:050004:543</text:p>
          </table:table-cell>
          <table:covered-table-cell/>
          <table:table-cell office:value-type="float" office:value="16194" table:style-name="ce20">
            <text:p>1619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6:080001:1916</text:p>
          </table:table-cell>
          <table:covered-table-cell/>
          <table:table-cell office:value-type="float" office:value="445448.6" table:style-name="ce20">
            <text:p>445448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6:080001:1917</text:p>
          </table:table-cell>
          <table:covered-table-cell/>
          <table:table-cell office:value-type="float" office:value="53111.4" table:style-name="ce20">
            <text:p>53111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7:100101:220</text:p>
          </table:table-cell>
          <table:covered-table-cell/>
          <table:table-cell office:value-type="float" office:value="162310.85" table:style-name="ce20">
            <text:p>162310,8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0:080201:756</text:p>
          </table:table-cell>
          <table:covered-table-cell/>
          <table:table-cell office:value-type="float" office:value="124478.62" table:style-name="ce20">
            <text:p>124478,6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0:150102:1174</text:p>
          </table:table-cell>
          <table:covered-table-cell/>
          <table:table-cell office:value-type="float" office:value="284853.8" table:style-name="ce20">
            <text:p>284853,8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0:150102:1178</text:p>
          </table:table-cell>
          <table:covered-table-cell/>
          <table:table-cell office:value-type="float" office:value="188192.6" table:style-name="ce20">
            <text:p>188192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0:150102:27</text:p>
          </table:table-cell>
          <table:covered-table-cell/>
          <table:table-cell office:value-type="float" office:value="304762.88" table:style-name="ce20">
            <text:p>304762,8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11263:287</text:p>
          </table:table-cell>
          <table:covered-table-cell/>
          <table:table-cell office:value-type="float" office:value="367709.44" table:style-name="ce20">
            <text:p>367709,4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20601:1255</text:p>
          </table:table-cell>
          <table:covered-table-cell/>
          <table:table-cell office:value-type="float" office:value="181369.53" table:style-name="ce20">
            <text:p>181369,5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6956411.450000003" table:style-name="ce20">
            <text:p>36956411,4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42104:475</text:p>
          </table:table-cell>
          <table:covered-table-cell/>
          <table:table-cell office:value-type="float" office:value="143583.64000000001" table:style-name="ce20">
            <text:p>143583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597600" table:style-name="ce20">
            <text:p>5959760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31265041.640000001" table:style-name="ce20">
            <text:p>31265041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53401:312</text:p>
          </table:table-cell>
          <table:covered-table-cell/>
          <table:table-cell office:value-type="float" office:value="64331.56" table:style-name="ce20">
            <text:p>64331,5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53901:6</text:p>
          </table:table-cell>
          <table:covered-table-cell/>
          <table:table-cell office:value-type="float" office:value="11610620.91" table:style-name="ce20">
            <text:p>11610620,9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53901:622</text:p>
          </table:table-cell>
          <table:covered-table-cell/>
          <table:table-cell office:value-type="float" office:value="69114" table:style-name="ce20">
            <text:p>69114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2:030912:17</text:p>
          </table:table-cell>
          <table:covered-table-cell/>
          <table:table-cell office:value-type="float" office:value="181942.88" table:style-name="ce20">
            <text:p>181942,8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20429:329</text:p>
          </table:table-cell>
          <table:covered-table-cell/>
          <table:table-cell office:value-type="float" office:value="831298.85" table:style-name="ce20">
            <text:p>831298,8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20530:25</text:p>
          </table:table-cell>
          <table:covered-table-cell/>
          <table:table-cell office:value-type="float" office:value="1273488.6000000001" table:style-name="ce20">
            <text:p>1273488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20640:19</text:p>
          </table:table-cell>
          <table:covered-table-cell/>
          <table:table-cell office:value-type="float" office:value="1789459.16" table:style-name="ce20">
            <text:p>1789459,1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30327:745</text:p>
          </table:table-cell>
          <table:covered-table-cell/>
          <table:table-cell office:value-type="float" office:value="3129523.44" table:style-name="ce20">
            <text:p>3129523,4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109:453</text:p>
          </table:table-cell>
          <table:covered-table-cell/>
          <table:table-cell office:value-type="float" office:value="889053" table:style-name="ce20">
            <text:p>889053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4:011302:26</text:p>
          </table:table-cell>
          <table:covered-table-cell/>
          <table:table-cell office:value-type="float" office:value="687687" table:style-name="ce20">
            <text:p>687687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0115:236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0115:237</text:p>
          </table:table-cell>
          <table:covered-table-cell/>
          <table:table-cell office:value-type="float" office:value="30487.200000000001" table:style-name="ce20">
            <text:p>30487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7083666.260000002" table:style-name="ce20">
            <text:p>17083666,2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0122:350</text:p>
          </table:table-cell>
          <table:covered-table-cell/>
          <table:table-cell office:value-type="float" office:value="333859.31" table:style-name="ce20">
            <text:p>333859,3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0122:351</text:p>
          </table:table-cell>
          <table:covered-table-cell/>
          <table:table-cell office:value-type="float" office:value="370063.8" table:style-name="ce20">
            <text:p>370063,8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5:010122:352</text:p>
          </table:table-cell>
          <table:covered-table-cell/>
          <table:table-cell office:value-type="float" office:value="381136.4" table:style-name="ce20">
            <text:p>381136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10122:353</text:p>
          </table:table-cell>
          <table:covered-table-cell/>
          <table:table-cell office:value-type="float" office:value="347837" table:style-name="ce20">
            <text:p>347837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0122:354</text:p>
          </table:table-cell>
          <table:covered-table-cell/>
          <table:table-cell office:value-type="float" office:value="325988.65999999997" table:style-name="ce20">
            <text:p>325988,6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0122:355</text:p>
          </table:table-cell>
          <table:covered-table-cell/>
          <table:table-cell office:value-type="float" office:value="345323.63" table:style-name="ce20">
            <text:p>345323,6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1201:3319</text:p>
          </table:table-cell>
          <table:covered-table-cell/>
          <table:table-cell office:value-type="float" office:value="10735331.52" table:style-name="ce20">
            <text:p>10735331,5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1201:3608</text:p>
          </table:table-cell>
          <table:covered-table-cell/>
          <table:table-cell office:value-type="float" office:value="48551.76" table:style-name="ce20">
            <text:p>48551,7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4601:312</text:p>
          </table:table-cell>
          <table:covered-table-cell/>
          <table:table-cell office:value-type="float" office:value="84055.16" table:style-name="ce20">
            <text:p>84055,1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6014:16</text:p>
          </table:table-cell>
          <table:covered-table-cell/>
          <table:table-cell office:value-type="float" office:value="533159.88" table:style-name="ce20">
            <text:p>533159,8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6320:480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6320:49</text:p>
          </table:table-cell>
          <table:covered-table-cell/>
          <table:table-cell office:value-type="float" office:value="30231886.699999999" table:style-name="ce20">
            <text:p>30231886,7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7713:1099</text:p>
          </table:table-cell>
          <table:covered-table-cell/>
          <table:table-cell office:value-type="float" office:value="45566.59" table:style-name="ce20">
            <text:p>45566,5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7713:1100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5:017713:1101</text:p>
          </table:table-cell>
          <table:covered-table-cell/>
          <table:table-cell office:value-type="float" office:value="39687.03" table:style-name="ce20">
            <text:p>39687,0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5:017713:1102</text:p>
          </table:table-cell>
          <table:covered-table-cell/>
          <table:table-cell office:value-type="float" office:value="42626.81" table:style-name="ce20">
            <text:p>42626,8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7713:1103</text:p>
          </table:table-cell>
          <table:covered-table-cell/>
          <table:table-cell office:value-type="float" office:value="33807.47" table:style-name="ce20">
            <text:p>33807,4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7713:1104</text:p>
          </table:table-cell>
          <table:covered-table-cell/>
          <table:table-cell office:value-type="float" office:value="54057.62" table:style-name="ce20">
            <text:p>54057,6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7713:1105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7722494.399999999" table:style-name="ce20">
            <text:p>27722494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6:110102:1449</text:p>
          </table:table-cell>
          <table:covered-table-cell/>
          <table:table-cell office:value-type="float" office:value="276412.15999999997" table:style-name="ce20">
            <text:p>276412,1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6:110102:1450</text:p>
          </table:table-cell>
          <table:covered-table-cell/>
          <table:table-cell office:value-type="float" office:value="769106.52" table:style-name="ce20">
            <text:p>769106,5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6:110102:1452</text:p>
          </table:table-cell>
          <table:covered-table-cell/>
          <table:table-cell office:value-type="float" office:value="946946.7" table:style-name="ce20">
            <text:p>946946,7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6:140202:19</text:p>
          </table:table-cell>
          <table:covered-table-cell/>
          <table:table-cell office:value-type="float" office:value="259820" table:style-name="ce20">
            <text:p>259820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9:030133:45</text:p>
          </table:table-cell>
          <table:covered-table-cell/>
          <table:table-cell office:value-type="float" office:value="193946.25" table:style-name="ce20">
            <text:p>193946,2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9:030405:729</text:p>
          </table:table-cell>
          <table:covered-table-cell/>
          <table:table-cell office:value-type="float" office:value="11741980.68" table:style-name="ce20">
            <text:p>11741980,6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11605:8</text:p>
          </table:table-cell>
          <table:covered-table-cell/>
          <table:table-cell office:value-type="float" office:value="1337481.46" table:style-name="ce20">
            <text:p>1337481,4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21602:1450</text:p>
          </table:table-cell>
          <table:covered-table-cell/>
          <table:table-cell office:value-type="float" office:value="1085539.26" table:style-name="ce20">
            <text:p>1085539,26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number-columns-spanned="2" table:number-rows-spanned="1" table:style-name="ce2">
            <text:p>22:71:011112:12</text:p>
          </table:table-cell>
          <table:covered-table-cell/>
          <table:table-cell office:value-type="float" office:value="148536.48000000001" table:style-name="ce22">
            <text:p>148536,4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02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1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3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5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3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3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3:4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6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6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8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7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8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8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1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10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1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1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24000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24000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2400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24000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24000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24000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24000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24000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24000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24000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240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24000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2400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24000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24000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24000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2400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2400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24000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24000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24000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24000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240002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240002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240002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24000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24000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240002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24000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240002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240002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240002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24000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24000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2400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240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2400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2400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24000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2400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240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24000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24000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2400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2400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240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240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2400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2400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240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24000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2400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24000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240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2400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2400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240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2400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240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24000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3:01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02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0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04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05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08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08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1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19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1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1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1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19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1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19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19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1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19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1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20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20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2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36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36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39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390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3900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390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390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39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390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390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390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3900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3900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55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55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55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55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701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6:0203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6:0203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6:0203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6:020302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6:0203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6:0203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6:0203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7:03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7: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7: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7: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8:01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8:011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8:011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8:011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8:01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8:011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8:011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8:011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8:0112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8:0112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8:01121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8:01121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8:0112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8:0112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0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1:0300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1:04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1:04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2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2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3: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3:04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07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07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1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3:140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3:140007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3:140007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3:140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3:140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3:1400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3:1400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3:1400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3:140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3:140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40007: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3:1400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3:1400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3:1400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40007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3:140007: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3:1400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3:1400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3:140007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3:140007: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3:1400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3:140007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40007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3:1400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3:1400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3:14000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3:140007: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3:140007: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3:140007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3:140007: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3:140007: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3:140007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3:140007: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3:140007: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3:1400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3:140007: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3:140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3:1400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3:1400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3:1400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3:140007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3:1400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3:140007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3:140007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3:140007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3:140007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3:140007: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3:140007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3:1400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3:1400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3:1400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3:1400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3:140007: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3:140007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3:140007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3:140007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3:140007: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3:140007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3:140007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3:140007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3:140007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3:140007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3:1400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3:140007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3:140007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3:140007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3:140007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3:14000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3:140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3:140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3:140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3:140007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3:140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3:140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3:1400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3:140007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3:140007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3:140007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3:140007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3:140007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3:140007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3:140007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3:140007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3:1400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3:140007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3:140007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3:140007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3:140007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3:140007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3:140007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3:140007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3:140007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3:140007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3:140007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3:140007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3:140007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3:140007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3:140007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3:140007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3:140007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3:140007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3:140007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3:140007: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3:140007: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3:140007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3:1400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3:140007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3:140007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3:140007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3:140007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3:140007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3:140007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3:140007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3:140007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3:1400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3:140007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3:1400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3:1400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3:140007: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3:140007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3:140007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3:140007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3:140007: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3:140007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3:140007: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3:140007: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3:140007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3:140007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3:140007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3:140007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3:140007: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3:140007: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3:140007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3:1400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3:140007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3:140007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3:140007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3:140007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3:140007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3:140007: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3:140007: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3:140007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3:140007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3:140007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3:140007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3:140007: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3:140007: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3:140007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3:140007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3:140007: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3:140007: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3:140007: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3:140007: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3:140007: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3:140007: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3:140007: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3:140007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3:1400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3:140007: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3:1400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3:140007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3:140007: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3:140007: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3:1400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3:1400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3:140007: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3:1400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3:1400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3:1400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3:140007: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3:140007: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3:140007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3:140007: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3:140007: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3:140007: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3:140007: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3:140007: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3:140007: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3:140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3:1400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3:1400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3:1400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3:140007: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3:1400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3:1400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3:1400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3:140007: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3:140007: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3:140007: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3:140007: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3:140007: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3:140007: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3:1400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3:140007: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3:140007: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3:140007: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3:140007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3:140007: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3:140007: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3:140007: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3:18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3:19000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3:19000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3:1900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3:1900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4:0501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5:01005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5:01005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5:01005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5:01005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5:01005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5:01005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5:01005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5:01005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5:01005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5:0100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5:01005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5:01005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5:01005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5:01005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5:01005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5:01005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5:01005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5:01005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5:01005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5:01005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5:01005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5:01005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5:01005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5:01005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5:01005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5:01005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5:01005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5:01005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5:01005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5:01005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5:01005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5:01005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5:01005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5:01005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5:01005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5:01005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5:01005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5:01005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5:01005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5:01005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5:01005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5:01005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5:01005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5:01005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5:01005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5:01005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5:01005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5:01005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5:01005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5:01005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5:01005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5:01005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5:01005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5:01005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5:01005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5:01005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5:01005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5:01005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5:01005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5:01005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5:01005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5:01005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5:01005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5:01005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5:01005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5:01005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5:01005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5:01005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5:01005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5:01005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5:01005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5:01005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5:01005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5:01005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5:01005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5:01005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5:01005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5:01005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5:01005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5:01005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5:01005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5:01005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5:01005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5:01005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5:01005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5:01005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5:01005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5:01005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5:01005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5:01005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5:01005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5:01005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5:01005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5:01005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5:01005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5:01005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5:01005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5:01005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5:01005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5:01005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5:01005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5:01005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5:01005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5:01005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5:01005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5:01005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5:01005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5:01005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5:01005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5:01005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5:01005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5:01005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5:01005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5:01005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5:01005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5:01005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5:01005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5:01005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5:01005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5:01005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5:01005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5:01005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5:01005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5:01005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5:01005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5:01005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5:01005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5:01005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5:01005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5:01005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5:01005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5:01005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5:01005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5:01005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5:01005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5:01005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5:01005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5:01005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5:01005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5:01005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5:01005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5:01005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5:01005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5:01005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5:01005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5:01005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5:01005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5:01005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5:01005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5:01005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5:01005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5:01005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5:01005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5:01005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5:01005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5:01005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5:01005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5:01005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5:01005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5:01005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5:01005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5:01005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5:01005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5:01005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5:01005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5:01005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5:01005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5:01005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5:01005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5:01005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5:01005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5:01005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5:01005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5:01005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5:01005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5:01005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5:01005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5:01005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5:01005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5:01005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5:01005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5:01005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5:01005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5:01005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5:01005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5:01005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5:01005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5:01005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5:01005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5:01005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5:01005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5:01005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5:01005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5:01005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5:01005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5:01005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5:01005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5:01005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5:01005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5:01005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5:01005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5:01005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5:01005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5:01005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5:01005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5:01005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5:01005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5:01005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5:01005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5:01005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5:0719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5:09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6:0206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6:0302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6:0304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9:01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0:01000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0:010002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0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0:010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0:01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0:01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0:01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0:01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0:01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0:01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0:01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0:01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0:01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0:01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0:01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0:01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0:01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0:01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0:01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0:0102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0:010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0:010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0:0102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0:0102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0:01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0:010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0:01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0:0102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0:0102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0:0102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0:0102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0:0102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0:01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0:0102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0:01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0:0102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0:0102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0:0102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0:0102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0:0102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0:01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0:0102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0:0102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0:0102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0:0102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0:0102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0:0102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0:0102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0:0102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0:0102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0:02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0:05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2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2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2:020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2:0205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2:0205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2:0205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2:0205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2:0205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2:0205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2:0205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2:0205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2:0205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2:0205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2:0205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2:0205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2:0205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2:0205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2:0205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2:0205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2:0206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2:0206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2:0206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2:0206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4:03070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5:010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5:0106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6: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6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6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6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6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6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6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6: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6: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6: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6:0201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6:0201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6:0201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6:0201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6:0201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6:0201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6:02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6:02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6:0202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6:0202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7:0105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7:011601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7:011601:10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7:011601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7:0116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7:0116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7:0116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7:0116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7:0116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7:0116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7:0116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7:0116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7:0116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7:011601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7:0116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7:0116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7:0116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7:0116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7:0116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7:0116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7:011601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7:011601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7:011601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7:011601:3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7:011601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7:011601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7:011601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7:0116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7:011601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7:011601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7:011601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7:011601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7:0116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7:0116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7:0116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1: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1:01040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1:0104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1:020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1:02000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1:020003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1:02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1:02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1:02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1:02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1:02001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1:0305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1:0305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1:030803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2:0100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3:0216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3:0216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3:02161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3:040801:6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3:040801:8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3:0408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3:040802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3:040802:7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3:041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3:0435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3:0505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4:01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5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5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5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5: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5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5:01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5:01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5:01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5:01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5:01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5:01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5:010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5:01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5:01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5:01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5:0102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5:0102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5:0102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5:01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5:0102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5:010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5:0103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5:0103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5:0103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5:010302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5:01030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5:01030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5:0103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5:01030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5:010302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5:010302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5:010302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5:010302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5:010302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5:010302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5:0103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5:04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5:0401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5:070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6:33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6:46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9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9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9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9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9: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9:02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9:04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9:04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9:04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9:04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9:04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9:04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9:04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9:04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9:040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9:04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9:04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9:04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9:04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9:04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9:04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9:04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9:04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9:04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9:04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9:04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9:04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9:04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9:04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9:04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9:04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9:04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9:04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9:04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9:04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9:04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9:04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9:04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9:04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9:04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9:04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9:04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9:04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9:04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9:04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9:04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9:04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9:04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9:04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9:04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9:04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9:04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9:04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9:04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9:04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9:04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9:04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9:0402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9:040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9:04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9:0402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9:04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9:04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9:04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9:04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9:0402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9:0402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9:0402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9:04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9:0402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9:0402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9:0402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9:0402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9:0402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9:040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9:0402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9:04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9:0402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9:0402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9:0402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9:040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9:04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9:04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9:0402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9:04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9:0402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9:0402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9:04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9:0402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9:0402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9:0402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9:0402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9:0402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9:0402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9:0402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9:0402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9:0402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9:0402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9:0402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9:04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9:0402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9:0402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9:04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9:0402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9:0402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9:0402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9:0402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9:0402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9:0402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9:0402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9:0402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9:0402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9:0402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9:04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9:04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9:04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9:04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9:04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9:040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9:04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9:04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9:04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9:04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9:0402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9:0402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9:04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9:04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9:04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9:0402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9:04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9:04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9:04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9:04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9:04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9:04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9:04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9:04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9:04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9:04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9:04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9:04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9:040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9:04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9:04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9:04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9:04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9:04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9:04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9:04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9:040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39:040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39:04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39:04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39:0402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39:04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39:0402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39:04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39:040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39:04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39:04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39:0402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39:040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39:04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39:04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39:040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39:04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39:04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39:04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39:04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39:04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39:04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39:04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39:04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39:04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39:040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39:04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39:04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39:04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39:04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39:04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39:04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39:04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39:04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39:04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39:04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39:04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39:04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39:04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39:04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39:040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39:04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39:04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39:04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39:04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39:04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39:040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39:040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39:040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39:040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39:04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39:0403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39:0403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39:04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39:04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39:04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39:04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39:0403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39:04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39:040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39:040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39:0403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39:04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39:040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39:040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39:0403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39:0403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39:0403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39:04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39:0403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39:0403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39:0403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39:0403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39:0403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39:04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39:0403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39:040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39:040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39:040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39:040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39:0403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39:040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39:04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39:040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39:0403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39:0403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39:0403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39:0403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39:0403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39:0403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39:04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39:0403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39:040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39:0403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39:0403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39:0403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39:0403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39:0403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39:0403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39:0403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39:0403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39:0403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39:0403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39:0403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39:0403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39:0403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39:0403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39:04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9:0403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9:0403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9:0403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9:04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9:04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9:04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9:04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9:04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9:0404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9:04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9:04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39:04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39:040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39:040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39:040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39:040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39:040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39:04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39:040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39:0404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39:040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39:04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0:01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0:01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0:05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1:01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1:011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1:011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1:0112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1:0112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1:0112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1:011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1:0112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1:0112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1:011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1:011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1:0112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1:011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1:011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1:011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1:0212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1:0212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1:02124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1:0212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1:0212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1:02127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1:02127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1:02127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1:02127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2:05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3:04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3:050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3:05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3:09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4:140006: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5:04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020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05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10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10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10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10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10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10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100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11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13015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1501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1501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19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1901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19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19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19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8:0304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9:0204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9:03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51:1102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52:02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52:06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52:06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53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53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53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53: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53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53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53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53: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53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53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53:01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53:01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53:0101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53:0101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53:0101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53:0102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53:040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53:040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53:06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53:0601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53:0601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54: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54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54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54: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54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54: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54:0207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54:0207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54:0207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54:0207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4:0207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4:0207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4:0207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4:0207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54:0207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54:0207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54:0207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54:0207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54:0207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54:0207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54:0207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54:0207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54:0207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54:0207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54:0207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54:0207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54:0207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54:0207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54:0207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54:0207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54:0207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54:0207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54:0207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54:0207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54:0207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54:0207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54:0207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54:0207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54:0207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54:0207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54:0207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54:0207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54:0207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54:0207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54:0207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54:0207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54:0207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54:0207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54:0207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54:0207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54:0207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54:0207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54:0207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55:06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55:06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55:060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55:0601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55:0601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55:0601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55:0601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55:0601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55:0601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56:0900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57: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57:0701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57:0801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57:0801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57:080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57:0801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57:10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57:1101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57:1101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57:1101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57:1202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58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58:0201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58:0201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58:0201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58:0201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58:0201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58:0201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58:0201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58:0201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58:0201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58:0201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58:0201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58:0201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58:0205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58:020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58:020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58:020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58:0205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58:0205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58:020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58:020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58:0205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58:0301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58:0301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58:0301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58:0301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58:0301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58:0301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58:0301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58:0301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58:0301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58:0301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58:0301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58:0301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58:0301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58:0301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58:0301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58:0301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58:0301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58:0301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58:0301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58:0301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58:0301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58:0301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58:0301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58:0301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58:0301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58:0301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58:0301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58:0301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58:0301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58:0301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58:0301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58:0301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58:0301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58:0301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58:0301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58:0301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58:0301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58:0301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58:0301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58:0301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58:0301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58:0301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58:0301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58:0301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58:0301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58:0301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58:0301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58:0301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58:0301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58:0301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58:0301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58:0301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58:0301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58:0301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58:0301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58:0301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58:0301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58:0301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58:0301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58:0301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58:0301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58:0301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58:0301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58:0301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58:0301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58:0301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58:0301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58:0301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58:0301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58:0301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58:0301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58:0301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58:0301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58:0301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58:0301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58:0301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58:0301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58:0301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58:0301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58:0301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58:0301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58:0701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58:0701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58:0701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58:0701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8:0701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8:0701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8:0701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8:0701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58:070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58:0701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58:0701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58:0701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58:0701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58:0701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58:0701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58:0701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58:0701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58:0701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58:0701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58:07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58:0701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58:0704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58:0704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58:0704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59: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59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59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9: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9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9:07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9:070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9:07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9:0702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9:0702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9:0702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0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0:09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0:1501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0:1501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0:1501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0:19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1: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1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1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1:0102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1:0108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1:011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1:011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1:011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1:0112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1:01126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1:011277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1:021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1:02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1:02102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1:021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1:0211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1:0211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1:0211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1:021509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1:0405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1:050601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1:050601:11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1:0506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1:05060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1:05060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1:050601:7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1:050601:9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1:051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1:0516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1:051625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1:0516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1:05163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1:0517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1:051901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3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3:000000:7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3:0102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3:0105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3:030219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3:0303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3:0401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3:04015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3:05013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3:0504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3:05044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3:05044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3:05044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3:0506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3:0507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3:0508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3:0508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3:0508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4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4:0109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4:0115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4:0115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4:0115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4:0122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4:0136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4:0137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4:0139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5: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5:01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5:01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5:01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5:0101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5:0101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5:0104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5:0112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5:0112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5:0113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5:011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5:011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5:011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5:0113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5:0113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5:0113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5:0113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5:0113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5:01132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5:0113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5:0113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5:01134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5:01134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5:01134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5:0113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5:0113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5:01135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5:0114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5:0114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5:0116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5:0116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5:0116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5:0116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5:0117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5:011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5:0117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5:0117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5:0118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5:0118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5:0118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5:0118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5:01180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5:0119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5:0119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5:0119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5:0119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5:0126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5:013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5:0137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5:01371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5:0143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5:0143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5:0143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5:0143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5:0143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5:0143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5:01434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5:0143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5:0143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5:0143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5:0144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5:015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5:0155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5:01555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5:0155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5:01555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5:01555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5:01556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5:01556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5:0159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5:0159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5:0159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5:0159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5:0159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5:0159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5:0159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5:0159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5:0159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5:016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5:016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5:016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5:016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5:0161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5:016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5:0161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5:016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5:0161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5:0161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5:0162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5:01622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5:0162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5:01623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5:0162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5:0163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5:016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5:01631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5:0163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5:0163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5:0163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5:016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5:0164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5:0164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5:0164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5:0164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5:0165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5:0165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5:0172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5:017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5:01722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5:0172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5:0172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5:01723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5:0172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5:0172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5:01725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5:0172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5:0173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5:0173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5:0173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5:0173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5:01733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5:0174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5:0174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5:01744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5:01744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5:0174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5:0174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5:0174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5:0175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5:0175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5:0175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5:0175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5:0175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5:0175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5:0175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5:017558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5:01755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5:0176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5:0176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5:0177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5:0177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5:01773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5:0177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6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6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6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6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6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6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6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6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6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6: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6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6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6: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6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6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6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6: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6: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6: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6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6: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6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6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6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6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6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6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6:01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6:01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6:01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6:0101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6:0101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6:01010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6:010101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6:0101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6:010101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6:0101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6:010101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6:010101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6:01010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6:010101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6:010101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6:01010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6:01010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6:01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6:010101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6:010101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6:01010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6:010101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6:010101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6:010101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6:010101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6:010101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6:010101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6:010101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6:010101:3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6:010101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6:010101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6:010101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6:010101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6:01010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6:010101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6:01010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6:010101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6:010101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6:0101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6:0101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6:01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6:0101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6:0101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6:0101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6:01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6:0101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6:01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6:010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6:010103:5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6:010103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6:010103:6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6:010103:6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6:010103:6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6:010103:6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6:010103:6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6:010103:6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6:010103:7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6:01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6:01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6:01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6:010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6:01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6:01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6:01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6:01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6:01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6:01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6:01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6:01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6:01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6:01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6:010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6:01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6:01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6:010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6:010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6:01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6:010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6:0102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6:0102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6:010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6:01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6:0102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6:0102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6:0102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6:0102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6:0102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6:0102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6:0102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6:0102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6:010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6:0102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6:0102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6:010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6:01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6:01020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6:01020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6:010201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6:01020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6:0102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6:0102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6:0102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6:01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6:0102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6:01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6:010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6:0102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6:0102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6:0102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6:0102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6:01020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6:0102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6:0102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6:0102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6:0102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6:0102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6:0102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6:0102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6:01020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6:0102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6:01020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6:0102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6:01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6:01020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6:010201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6:0102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6:01020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6:01020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6:01020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6:0102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6:01020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6:01020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6:01020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6:01020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6:0102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6:01020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6:010201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6:0102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6:01020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6:010201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6:010201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6:01020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6:0102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6:010201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6:01020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6:0102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6:01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6:0102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6:010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6:0102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6:0102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6:0102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6:0102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6:0102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6:0102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6:0102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6:0102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6:010201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6:01020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6:010201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6:010201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6:0102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6:01020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6:010201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6:01020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6:010201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6:01020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6:01020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6:01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6:01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6:01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6:01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6:0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6:010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6:01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6:0102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6:0102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6:01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6:0102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6:01020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6:0102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6:0102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6:0102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6:01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6:01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6:01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6:01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6:01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6:010203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6:010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6:010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6:0102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6:0102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6:0102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6:0102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6:01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6:0102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6:0102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6:0102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6:0102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6:0102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6:0102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6:0102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6:0102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6:0102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6:0102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6:0102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6:010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6:0102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6:0102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6:0102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6:0102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6:0102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6:0102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6:01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6:0102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6:0102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6:0102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6:0102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6:0102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6:0102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6:0102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6:01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6:0102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6:0102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6:0102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6:0102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6:0102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6:0102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6:0102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6:01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6:0102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6:0102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6:0102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6:0102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6:0102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6:0102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6:0102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6:01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6:0102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6:0102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6:0102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6:0102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6:0102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6:0102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6:0102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6:0102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6:0102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6:01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6:0102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6:0102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6:0102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6:0102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6:0102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6:01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6:0102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6:0102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6:0102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6:0102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6:0102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6:0102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6:0102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6:0102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6:0102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6:0102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6:0102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6:0102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6:0102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6:0102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6:0102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6:0102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6:01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6:0102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6:0102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6:0102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6:0102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6:0102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6:0102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6:0102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6:0102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6:01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6:010204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6:0102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6:0102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6:010204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6:0102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6:0102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6:010204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6:0102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6:010204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6:0102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6:0102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6:01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6:010204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6:010204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6:010204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6:010204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6:010204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6:010204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6:010204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6:010204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6:0102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6:010204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6:0102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6:0102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6:0102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6:0102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6:010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6:0102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6:0102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6:0102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6:0102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6:0102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6:0102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6:0102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6:0102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6:0102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6:0102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6:0102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6:0102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6:0102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6:010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6:0102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6:0102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6:0102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6:0102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6:0102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6:0102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6:0102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6:0102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6:0102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6:0102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6:0102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6:0102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6:0102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6:0102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6:0102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6:0102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6:0102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6:010204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6:0102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6:010204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6:0102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6:0102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6:010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6:0102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6:0102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6:0102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6:010204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6:0102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6:010204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6:010204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6:010204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6:010204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6:0102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6:010204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6:010204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6:010204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6:010204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6:0102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6:010204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6:010204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6:0102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6:0102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6:010204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6:010204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6:0102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6:010204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6:010204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6:010204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6:010204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6:0102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6:010204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6:010204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6:010204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6:0102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6:010204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6:010204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6:010204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6:0102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6:010204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6:010204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6:010204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6:010204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6:010204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6:010204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6:010204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6:010204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6:010204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6:010204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6:010204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6:010204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6:010204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6:010204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6:010204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6:010204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6:010204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6:010204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6:010204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6:010204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6:010204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6:010204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6:0102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6:010204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6:010204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6:010204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6:0102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6:010204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6:010204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6:0102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6:010204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6:010204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6:010204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6:010204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6:010204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6:010204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6:010204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6:010204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6:010204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6:010204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6:0102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6:010204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6:010204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6:010204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6:0102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6:010204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6:010204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6:010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6:010204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6:010204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6:010204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6:010204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6:010204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6:010204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6:0102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6:0102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6:010204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6:010204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6:0102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6:010204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6:0102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6:0102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6:010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6:0102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6:0102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6:0102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6:0102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6:0102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6:010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6:0102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6:0102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6:0102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6:0102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6:010204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6:010204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6:0102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6:010204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6:010204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6:010204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6:010204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6:010204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6:0102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6:0102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6:010204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6:010204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6:010204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6:010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6:0102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6:010204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6:010204:3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6:010204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6:010204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6:010204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6:010204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6:010204:3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6:010204:3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6:0102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6:0102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6:0102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6:0102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6:010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6:0102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6:0102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6:0102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6:0102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66:01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66:0102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66:0102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66:0102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66:0102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66:0102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66:0102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66:0102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66:0102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66:0102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66:0102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66:0102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66:0102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66:0102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66:0102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66:0102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66:0102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66:0102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66:0102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66:0102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66:0102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66:0102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66:0102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66:0102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66:0102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66:0102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66:0102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66:0102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66:0102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66:0102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66:0102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66:0102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66:0102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66:0102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66:0102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66:0102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66:0102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66:0102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66:0102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66:0102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66:0102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66:0102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66:0102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66:0102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66:0102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66:0102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66:0102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66:0102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66:0102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66:0102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66:0102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66:0102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66:0102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66:0102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66:0102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66:0102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6:0102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6:01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6:0102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6:0102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6:0102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66:0102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66:0102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66:0102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66:0102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66:0102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66:0102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66:0102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66:0102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66:0102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66:0102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66:0102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66:0102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66:0102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66:0102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66:0102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66:0102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66:0102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66:0102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66:0102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66:0102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66:010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66:0102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66:0102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66:0102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66:0102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66:0102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66:0102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66:0102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66:0102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66:0102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66:0102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66:0102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66:0102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66:0102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66:0102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66:0102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66:0102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66:0102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66:0102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66:0102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66:0102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66:0102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66:0102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66:0102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66:0102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66:0102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66:0102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66:0102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66:0102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66:0102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66:0102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66:0102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66:0102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66:0102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66:0102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66:0102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66:0102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66:0102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6:0102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6:0102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6:0102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6:0102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6:0102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6:0102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6:0102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6:0102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6:0102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6:0102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6:0102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6:0102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6:0102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6:0102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6:0102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6:0102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6:0102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6:0102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6:0102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6:0102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6:0102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6:0102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6:0102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6:0102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6:0102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6:0102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6:0102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6:01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6:0102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6:0102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6:0102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6:0102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6:0102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6:0102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6:0102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6:0102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6:0102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6:0102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6:01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6:0102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6:0102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6:0102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66:010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66:0102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66:0102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66:0102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66:02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66:02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66:02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66:02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66:02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66:0202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66:0202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66:0202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66:0202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66:0202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66:02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66:0202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66:0202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66:0202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66:0202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66:0202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66:0202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66:02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66:0202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66:0202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66:0202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66:0202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66:0202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66:0202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66:0202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66:0202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66:02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66:02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66:0202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66:0202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66:0202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66:020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66:02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66:02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66:02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66:02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66:02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66:02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66:02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66:02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66:02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66:02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66:02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66:020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66:02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66:020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66:02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66:020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66:02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66:02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66:020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66:020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66:020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66:02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66:02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66:02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66:020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66:020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66:02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66:0202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66:020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66:02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66:0202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66:020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66:0202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66:02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66:0202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66:02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66:020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66:0202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66:0202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66:0202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66:020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66:0202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66:0202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66:02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66:02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66:0202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66:0202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66:02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66:02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66:02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66:02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66:02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66:02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66:020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66:020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66:0202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66:020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66:0202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66:0202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66:020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66:02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66:020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66:0202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66:020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66:02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66:0202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66:020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66:0202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66:02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66:02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66:0202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66:020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66:0202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66:02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66:020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66:02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66:0202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66:02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66:02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66:02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66:02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66:02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66:02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66:02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66:02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66:02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66:02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66:02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66:02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66:02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66:02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66:02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66:02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66:02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66:0202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66:0202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66:0202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66:0202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66:0202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66:02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66:0202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66:0202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66:0202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66:020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66:0202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66:0202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66:02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66:02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66:0202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66:0202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66:0202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6:0202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6:02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6:0202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6:0202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6:0202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6:02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6:0202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6:0202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6:0202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6:0202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6:0202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6:0202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6:0202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6:0202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6:0202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6:0202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6:02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6:0202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6:0202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6:0202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6:0202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6:02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6:0202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6:0202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6:02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6:0202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6:02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6:0202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6:0202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6:0202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6:0202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6:0202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6:0202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6:02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6:0202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6:0202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6:0202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6:0202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6:0202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6:0202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6:02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6:0202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6:0202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66:0202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66:0202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66:02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66:0202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66:02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66:02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66:0202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66:0202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66:0202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66:0202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66:0202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66:0202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66:02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66:0202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66:0202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66:0202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66:0202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66:0202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66:0202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66:0202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66:0202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66:0202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66:0202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66:0202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66:0202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66:0202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66:0202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66:0202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66:0202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66:0202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66:0202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6:0202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6:0202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6:0202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6:0202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6:0202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6:0202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6:0202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6:0202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6:0202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6:0202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6:0202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6:0202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6:0202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6:02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6:02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6:0202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6:0202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6:0202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6:0202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6:0202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6:0202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6:0202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6:0202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6:0202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6:0202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6:0202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6:0202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66:0202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66:0202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66:0202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66:0202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66:0202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66:0202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66:0202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66:0202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66:0202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66:0202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66:0202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66:0202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66:0202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66:0202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66:0202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66:0202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66:02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66:0202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66:0202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66:02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66:0202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66:0202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66:0202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66:02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66:0202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66:0202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66:0202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66:0202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66:0202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66:020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66:0202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66:0202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66:0202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66:0202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66:0202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66:02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66:0202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66:0202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66:0202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66:0202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66:0202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66:0202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66:0202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66:0202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66:0202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66:0202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66:0202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66:0202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66:0202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66:0202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66:0202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66:0202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66:0202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66:0202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66:0202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66:0202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66:0202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66:0202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66:0202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66:0202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66:0202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66:0202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66:0202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66:0202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66:0202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66:0202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66:0202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66:0202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66:0202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66:0202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66:0202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66:0202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66:0202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66:02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66:0202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66:0202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66:0202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66:0202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66:0202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66:0202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66:0202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66:02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66:0202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66:0202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66:0202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66:0202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66:0202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66:0202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66:0202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66:0202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66:0202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66:0202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66:0202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66:0202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66:0202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66:0202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66:0202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66:0202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66:0202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66:0202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66:0202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66:0202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66:02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66:02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66:02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66:02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66:03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66:03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66:03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66:0302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66:0302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66:030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66:03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66:030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66:0302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66:0302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66:0302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66:0302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66:0302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66:030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66:0302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66:0302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66:03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66:03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66:0302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66:0302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66:03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66:03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66:03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66:03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66:03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66:03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66:03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66:03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66:03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66:03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66:030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66:0302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66:030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66:0302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66:0302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66:0302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66:03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66:0302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66:0302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66:030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66:0302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66:030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66:030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66:0302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66:030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66:03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66:030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66:0302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66:030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66:0302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66:03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66:0302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66:0302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66:030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66:03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66:0302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66:0302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66:0302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66:0302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66:0302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66:0302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66:030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66:03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66:03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66:030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66:0302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66:030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66:0302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66:0302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66:0302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66:030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66:030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66:0302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66:0302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66:0302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66:0302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66:0302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66:0302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66:0302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66:0302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66:0302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66:0302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66:0302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66:03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66:03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66:03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66:030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66:0302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66:0302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66:0302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66:03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66:0302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66:0302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66:0302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66:03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66:03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66:03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66:03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66:03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66:03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66:0302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66:040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66:04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66:0401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66:04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66:04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66:04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66:04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66:0402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66:04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66:040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66:04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66:04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66:04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66:040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66:04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66:04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66:04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66:04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66:0402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66:0402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66:0402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66:04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66:0402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66:04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66:04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66:0402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66:04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66:04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66:0402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66:0402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66:040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66:0402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66:0402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66:0402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66:0402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66:0402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66:0402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66:0402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66:0402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66:0402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66:04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66:04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66:0402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66:0402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66:0402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66:0402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66:0402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66:0402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66:0402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66:0402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66:0402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66:0402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66:0402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66:0402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66:0402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66:0402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66:0402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66:0402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66:0402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66:0402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66:0402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66:0402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66:0402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66:0402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66:04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66:0402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66:0402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66:05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66:0503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66:0503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66:05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66:050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66:05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66:050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66:0505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66:0506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66:0506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66:0506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66:0506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66:0506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66:0506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66:0506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66:0506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66:0506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66:0506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66:0506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66:0506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66:0506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66:0506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66:0506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66:0506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66:0506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66:0506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66:0506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66:0506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66:0506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66:0506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66:0506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66:0506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66:0506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66:06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66:06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66:07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66:07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66:07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66:0701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66:0701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66:0701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66:0701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66:0708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66:0708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66:0708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66:0708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66:0708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66:0708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66:0709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66:07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66:071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66:08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66:08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66:08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66:09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66:09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66:09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66:09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66:09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66:09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66:09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66:0901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66:0901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66:0901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66:09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66:09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66:09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66:09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66:09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66:09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66:09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66:09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66:09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66:09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66:09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66:09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66:090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66:09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66:0901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66:090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66:0901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66:09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66:09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66:09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66:09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66:09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66:09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66:09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66:09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66:09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66:09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66:0901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66:09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66:09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66:09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66:09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66:09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66:09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66:09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66:09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66:09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66:09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66:09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66:09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66:09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66:09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66:09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66:09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66:09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66:09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66:09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66:09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66:09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66:09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66:09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66:09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66:09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66:0901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66:09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66:0901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66:0901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66:0901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66:0901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66:0901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66:0901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66:0901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66:0901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66:0901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66:09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66:09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66:09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66:090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66:090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66:090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66:09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66:09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66:0902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66:0902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66:0902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66:09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66:09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66:09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66:09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66:0902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66:09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66:09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66:09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66:09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66:09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66:09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66:0903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66:0903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66:0903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66:0903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66:0903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66:0903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66:0903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66:090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66:0904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66:0904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66:0904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66:0904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66:0904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66:0904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66:0904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66:0904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66:0904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66:0904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66:0904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66:0904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66:0904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66:0904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66:0904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66:0904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66:0904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66:09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66:0904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66:0904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66:0904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66:0904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66:0904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66:0904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66:0904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66:0904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66:0904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66:0904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66:0904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66:0904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66:0904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66:0904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66:0904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66:0904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66:0904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66:0904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66:0904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66:0904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66:0904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66:0904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66:0904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66:0904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66:0904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66:0904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66:0904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66:0904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66:0904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66:0904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66:0904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66:0904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66:0904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66:0904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66:0904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66:0904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66:0904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66:0904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66:0904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66:090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66:0904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66:0904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66:0904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66:0904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66:0904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66:0904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66:0904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66:0904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66:0904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66:0904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66:0904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66:0904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66:0904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66:0904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66:0904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66:0904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66:0904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66:0904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66:0904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66:0904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66:0904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66:0904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66:0904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66:0904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66:0904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66:0904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66:0904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66:0904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66:1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66:11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66:11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66:11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66:11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66:11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66:11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66:11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66:11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66:11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66:1101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66:11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66:11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66:1101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66:11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66:1101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66:11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66:11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66:1101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66:11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66:11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66:1101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66:1101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66:1101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66:1101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66:1101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66:1101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66:11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66:1101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66:11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66:1101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66:11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66:1101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66:11010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66:110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66:1101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66:1101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66:1101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66:1101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66:11010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66:110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66:1101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66:11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66:1101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66:1101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66:1101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66:1101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66:1101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66:1101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66:110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66:11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66:1101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66:1101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66:11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66:1101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66:1101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66:11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66:11010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66:11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66:1101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66:1101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66:11010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66:1101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66:1101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66:1101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66:11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66:11010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66:1101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66:1101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66:1101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66:1101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66:11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66:1101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66:1101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66:1101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66:1101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66:11010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66:1101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66:1101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66:1101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66:1101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66:1101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66:11010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66:1101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66:1101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66:1101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66:11010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66:1101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66:11010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66:1101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66:1101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66:1101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66:1101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66:11010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66:1101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66:1101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66:11010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66:1101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66:1101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66:1101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66:1101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66:11010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66:1101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66:11010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66:1101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66:1101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66:1101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66:1101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66:1101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22:66:1101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22:66:11010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22:66:1101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22:66:11010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22:66:11010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22:66:1101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22:66:11010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22:66:11010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22:66:11010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22:66:11010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22:66:11010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22:66:11010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22:66:1101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22:66:11010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22:66:11010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22:66:11010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22:66:11010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22:66:11010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22:66:11010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22:66:11010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22:66:1101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22:66:11010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22:66:1101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22:66:11010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22:66:11010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22:66:11010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22:66:11010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22:66:1101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22:66:1101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22:66:1101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22:66:1101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22:66:1101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22:66:11010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22:66:11010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22:66:11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22:66:11010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22:66:1101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22:66:1101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22:66:1101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22:66:1101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22:66:1101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22:66:1101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22:66:1101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22:66:1101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22:66:1101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22:66:1101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22:66:1101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22:66:1101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22:66:1101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22:66:1101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22:66:11010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22:66:11010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22:66:1101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22:66:1101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22:66:1101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22:66:11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22:66:1101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22:66:11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22:66:1101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22:66:1101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22:66:1101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22:66:110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22:66:11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22:66:110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22:66:11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22:66:11010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22:66:11010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22:66:11010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22:66:11010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22:66:11010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22:66:1101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22:66:11010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22:66:110102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22:66:11010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22:66:11010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22:66:11010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22:66:11010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22:66:11010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22:66:11010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22:66:1101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22:66:11010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22:66:11010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22:66:11010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22:66:11010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22:66:11010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22:66:11010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22:66:11010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22:66:11010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22:66:11010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22:66:11010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22:66:1101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22:66:1101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22:66:110102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22:66:110102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22:66:110102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22:66:1101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22:66:11010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22:66:110102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22:66:11010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22:66:110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22:66:110102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22:66:110102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22:66:110102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22:66:110102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22:66:110102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22:66:110102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22:66:110102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22:66:110102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22:66:110102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22:66:110102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22:66:11010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22:66:11010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22:66:110102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22:66:110102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22:66:110102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22:66:110102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22:66:11010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22:66:1101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22:66:110102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22:66:110102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22:66:110102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22:66:110102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22:66:11010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22:66:11010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22:66:110102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22:66:110102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22:66:110102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22:66:11010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22:66:110102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22:66:110102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22:66:11010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22:66:11010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22:66:110102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22:66:11010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22:66:11010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22:66:110102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22:66:110102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22:66:11010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22:66:11010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22:66:11010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22:66:11010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22:66:11010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22:66:11010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22:66:11010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22:66:11010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22:66:11010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22:66:110102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22:66:1101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22:66:11010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22:66:11010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22:66:110102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22:66:1101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22:66:110102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22:66:11010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22:66:110102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22:66:110102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22:66:1101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22:66:1101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22:66:1101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22:66:1101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22:66:1101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22:66:11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22:66:1101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22:66:110102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22:66:11010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22:66:11010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22:66:11010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22:66:11010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22:66:110102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22:66:110102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22:66:11010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22:66:11010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22:66:110102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22:66:11010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22:66:1101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22:66:1101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22:66:1101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22:66:1101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22:66:1101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22:66:11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22:66:1101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22:66:11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22:66:1101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22:66:1101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22:66:1101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22:66:1101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22:66:11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22:66:1101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22:66:1101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22:66:11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22:66:1101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22:66:1101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22:66:1101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22:66:11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22:66:1101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22:66:1101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22:66:1101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22:66:1101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22:66:1101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22:66:1101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22:66:11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22:66:11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22:66:1101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22:66:1101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22:66:1101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22:66:1101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22:66:11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22:66:1101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22:66:1101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22:66:11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22:66:1101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22:66:1101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22:66:1101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22:66:11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22:66:1101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22:66:1101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22:66:1101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22:66:1101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22:66:1101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22:66:1101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22:66:11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22:66:1101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22:66:1101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22:66:1101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22:66:11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22:66:1101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22:66:1101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22:66:1101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22:66:1101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22:66:1101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22:66:1101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22:66:1101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22:66:1101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22:66:1101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22:66:1101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22:66:1101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22:66:1101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22:66:11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22:66:1101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22:66:1101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22:66:11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22:66:1101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22:66:1101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22:66:1101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22:66:1101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22:66:11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22:66:11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22:66:1101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22:66:1101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22:66:1101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22:66:1101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22:66:1101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22:66:1101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22:66:1101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22:66:11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22:66:1101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22:66:1101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22:66:1101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22:66:1101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22:66:11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22:66:1101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22:66:1101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22:66:1101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22:66:1101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22:66:1101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22:66:1101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22:66:1101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22:66:11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22:66:1101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22:66:1101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22:66:1101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22:66:1101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22:66:1101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22:66:1101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22:66:1101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22:66:1101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22:66:1101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22:66:1101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22:66:1101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22:66:1101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22:66:1101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22:66:11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22:66:1101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22:66:1101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22:66:1101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22:66:11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22:66:11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22:66:1101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22:66:1101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22:66:11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22:66:11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22:66:1101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22:66:1101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22:66:11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22:66:1101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22:66:1101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22:66:11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22:66:1101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22:66:1101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22:66:1101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22:66:11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22:66:1101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22:66:1101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22:66:1101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22:66:1101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22:66:1101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22:66:11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22:66:1101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22:66:1101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22:66:1101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22:66:11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22:66:1101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22:66:1101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22:66:11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22:66:1101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22:66:11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22:66:11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22:66:1101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22:66:1101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22:66:1101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22:66:1101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22:66:11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22:66:110102: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22:66:1101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22:66:11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22:66:11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22:66:11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22:66:1101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22:66:110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22:66:14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22:66:14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22:66:15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22:66:15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22:66:15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22:66:15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22:66:15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22:66:15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22:66:18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22:66:19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22:66:2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22:66:20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22:66:2002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22:67:0402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22:68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22:68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22:68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22:68:0103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22:68:01084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22:68:0108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22:68:01084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22:68:0108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22:68:01084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22:68:0109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22:68:0109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22:68:0109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22:69: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22:69:0103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22:69:010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22:69:0303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22:69:0305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22:70: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22:70:01055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22:70:0106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22:70:01063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22:70:011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22:70:01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22:70:011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22:70:01117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22:70:0115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22:70:020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22:70:0205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22:70:0208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22:70:02082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22:70:0209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22:70:0214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22:70:0216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22:70:0217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22:70:0301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22:71:011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22:72:01022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21">
            <text:p>3517</text:p>
          </table:table-cell>
          <table:table-cell office:value-type="string" table:number-columns-spanned="3" table:number-rows-spanned="1" table:style-name="ce2">
            <text:p>22:72:0902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4960B765DF1B4471C6D9FFE5BB6BB894AB388AC0145F2F3C41DDA73A55C35BDBE7B7A9D8B91775DE4308AA5A2C920E4C0DA4B33F32053CD94A7501BA59359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8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18T06:54:52Z</meta:creation-date>
    <dc:date>2024-01-18T06:54:53Z</dc:date>
  </office:meta>
</office:document-meta>
</file>